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ng Bang - Nancy Sinatra</text:p>
      <text:p>[Verse] Em Em Em Em - Am Am B B</text:p>
      <text:p><text:span text:style-name="Measure_20__23_1">I</text:span> was five and <text:span text:style-name="Measure_20__23_2">he</text:span> was six <text:s text:c="9"/>[Intro]</text:p>
      <text:p>We <text:span text:style-name="Measure_20__23_1">rode</text:span> on horses <text:s text:c="15"/>Em <text:s/>Am</text:p>
      <text:p><text:s text:c="4"/><text:span text:style-name="Measure_20__23_2">made</text:span> of sticks <text:s text:c="14"/>Am Dm</text:p>
      <text:p>He wore black and <text:span text:style-name="Measure_20__23_2">I</text:span> wore white <text:s text:c="2"/>B <text:s text:c="2"/>B-Am</text:p>
      <text:p>He would always <text:span text:style-name="Measure_20__23_2">win</text:span> the fight <text:s text:c="3"/>Em</text:p>
      <text:p/>
      <text:p>Bang <text:span text:style-name="Measure_20__23_1">Bang</text:span>, (he) <text:span text:style-name="Measure_20__23_2">shot</text:span> (me) down <text:s text:c="3"/>[Chorus]</text:p>
      <text:p>Bang <text:span text:style-name="Measure_20__23_1">Bang</text:span>, (I) <text:span text:style-name="Measure_20__23_2">hit</text:span> the ground</text:p>
      <text:p>Bang <text:span text:style-name="Measure_20__23_1">Bang</text:span>, that <text:span text:style-name="Measure_20__23_2">aw</text:span>ful sound</text:p>
      <text:p>Bang <text:span text:style-name="Measure_20__23_1">Bang</text:span>, (my <text:span text:style-name="Measure_20__23_2">ba</text:span>by shot me <text:span text:style-name="Measure_20__23_1">down</text:span>)</text:p>
      <text:p><text:s text:c="35"/>[Intro]</text:p>
      <text:p><text:span text:style-name="Measure_20__23_1">Sea</text:span>sons came and <text:span text:style-name="Measure_20__23_2">changed</text:span> the time</text:p>
      <text:p>When <text:span text:style-name="Measure_20__23_1">I</text:span> grew up, I <text:span text:style-name="Measure_20__23_2">called</text:span> him mine</text:p>
      <text:p>He would always <text:span text:style-name="Measure_20__23_2">laugh</text:span> and say <text:s text:c="4"/>[Chorus]</text:p>
      <text:p>Re<text:span text:style-name="Measure_20__23_1">mem</text:span>ber when we <text:span text:style-name="Measure_20__23_2">used</text:span> to play <text:s text:c="3"/>(I) (you)</text:p>
      <text:p><text:s text:c="37"/>(you)</text:p>
      <text:p>[Intro] <text:s text:c="8"/>(I <text:span text:style-name="Measure_20__23_2">used</text:span> to shoot you <text:span text:style-name="Measure_20__23_1">down</text:span>)</text:p>
      <text:p/>
      <text:p>[Bridge] Em Em D7 D7 <text:s text:c="7"/>[Link]</text:p>
      <text:p><text:span text:style-name="Measure_20__23_1">Mu</text:span>sic played <text:s text:c="17"/>C-D7&gt;C</text:p>
      <text:p><text:s text:c="4"/>and <text:span text:style-name="Measure_20__23_2">peo</text:span>ple sang <text:s text:c="10"/>D7&lt;C</text:p>
      <text:p>Just for me, <text:s text:c="17"/>Em&gt;C&gt;D7&gt;C</text:p>
      <text:p><text:s text:c="4"/>the <text:span text:style-name="Measure_20__23_2">church</text:span> bells rang <text:s text:c="4"/>Em</text:p>
      <text:p/>
      <text:p><text:span text:style-name="Measure_20__23_1">Now</text:span> he's gone, I <text:span text:style-name="Measure_20__23_2">don't</text:span> know why</text:p>
      <text:p>Un<text:span text:style-name="Measure_20__23_1">til</text:span> this day, some<text:span text:style-name="Measure_20__23_2">times</text:span> I cry</text:p>
      <text:p>He didn't even <text:span text:style-name="Measure_20__23_2">say</text:span> goodbye <text:s text:c="7"/>[Chorus]</text:p>
      <text:p>He <text:span text:style-name="Measure_20__23_1">di</text:span>dn't take the time to <text:span text:style-name="Measure_20__23_2">lie</text:span> <text:s text:c="4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w Does That Grab You?</meta:user-defined>
    <meta:user-defined meta:name="Year">1966</meta:user-defined>
  </office:meta>
</office:document-meta>
</file>